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Schutleede 25, 2991WP Barendrecht - 2023-000930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23 een besluit genomen op de aanvraag met zaaknummer 2023-000930 voor het verbouwen van de woning op locatie Schutleede 25, 2991WP Barendrecht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5 april 2023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59710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71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71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chutleede 25, 2991WP Barendrecht</meta:user-defined>
    <dc:language>nl</dc:language>
    <meta:user-defined meta:name="OVERHEIDop.locatietype/OVERHEIDop.gebiedsmarkering">Punt</meta:user-defined>
    <meta:user-defined meta:name="DC.title">Kennisgeving verleend besluit op Omgevingsvergunning, Schutleede 25, 2991WP Barendrecht - 2023-000930, het verbouwen van de woning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9710</meta:user-defined>
    <meta:user-defined meta:name="OVERHEIDop.GmbID/DC.identifier">gmb-2023-159710</meta:user-defined>
    <meta:user-defined meta:name="OVERHEIDop.versieInformatie"/>
  </office:meta>
</office:document-meta>
</file>