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omgevingsvergunning Galvaniweg 1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1846</text:span>
          </text:p>
            <text:p text:style-name="common-al">Op 9 december 2022 heeft de gemeente een aanvraag omgevingsvergunning ontvangen voor de locatie Galvaniweg 1 in Nunspeet.</text:p>
            <text:p text:style-name="common-al">De aanvraag betreft het aanleggen van een inrit en bevat de volgende gevraagde onderdelen:</text:p>
            <text:p text:style-name="common-al">-uitrit aanleggen</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5971</text:span><text:line-break/><text:date style:data-style-name="dag" text:fixed="true" text:date-value="2023-01-13"/><text:line-break/><text:date style:data-style-name="jaar" text:fixed="true" text:date-value="2023-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971</text:span><text:date style:data-style-name="nicedate" text:fixed="true" text:date-value="2023-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971</text:span><text:date style:data-style-name="nicedate" text:fixed="true" text:date-value="2023-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ontvangst aanvraag omgevingsvergunning Galvaniweg 1 in Nunspeet</meta:user-defined>
    <meta:user-defined meta:name="DCTERMS.W3CDTF/DCTERMS.available">2023-01-13</meta:user-defined>
    <meta:user-defined meta:name="DCTERMS.W3CDTF/OVERHEIDop.jaargang">2023</meta:user-defined>
    <meta:user-defined meta:name="OVERHEIDop.publicationIssue">15971</meta:user-defined>
    <meta:user-defined meta:name="OVERHEIDop.GmbID/DC.identifier">gmb-2023-15971</meta:user-defined>
    <meta:user-defined meta:name="OVERHEIDop.versieInformatie"/>
  </office:meta>
</office:document-meta>
</file>