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Wagemaker-akker 37, 2994AL Barendrecht - 2023-000554, het plaatsen van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0554 voor het plaatsen van een vaste trap naar zolder op locatie Wagemaker-akker 37, 2994AL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97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gemaker-akker 37, 2994AL Barendrecht</meta:user-defined>
    <dc:language>nl</dc:language>
    <meta:user-defined meta:name="OVERHEIDop.locatietype/OVERHEIDop.gebiedsmarkering">Punt</meta:user-defined>
    <meta:user-defined meta:name="DC.title">Kennisgeving verleend besluit op Omgevingsvergunning, Wagemaker-akker 37, 2994AL Barendrecht - 2023-000554, het plaatsen van een vaste trap naar zold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09</meta:user-defined>
    <meta:user-defined meta:name="OVERHEIDop.GmbID/DC.identifier">gmb-2023-159709</meta:user-defined>
    <meta:user-defined meta:name="OVERHEIDop.versieInformatie"/>
  </office:meta>
</office:document-meta>
</file>