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oelewerf 1f en 1k, 2987VD Ridderkerk - 2023-000185, legalisatie van de gerealiseerde verdiepingsvloeren in bedrijfs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0185 voor legalisatie van de gerealiseerde verdiepingsvloeren in bedrijfsruimtes op locatie Boelewerf 1f en 1k, 2987VD Ridderkerk. De vergunning is verleend. Het besluit betreft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97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elewerf 1f en 1k, 2987VD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 besluit op Omgevingsvergunning, Boelewerf 1f en 1k, 2987VD Ridderkerk - 2023-000185, legalisatie van de gerealiseerde verdiepingsvloeren in bedrijfsruimte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05</meta:user-defined>
    <meta:user-defined meta:name="OVERHEIDop.GmbID/DC.identifier">gmb-2023-159705</meta:user-defined>
    <meta:user-defined meta:name="OVERHEIDop.versieInformatie"/>
  </office:meta>
</office:document-meta>
</file>