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van het pand tot een grondgebonden woning aan Kevelder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6, het verbouwen van het pand tot een grondgebonden woning, verzonden op 5-4-2023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het pand tot een grondgebonden woning aan Kevelderstraat 16 te Groen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04</meta:user-defined>
    <meta:user-defined meta:name="OVERHEIDop.GmbID/DC.identifier">gmb-2023-159704</meta:user-defined>
    <meta:user-defined meta:name="OVERHEIDop.versieInformatie"/>
  </office:meta>
</office:document-meta>
</file>