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flexwoningen aan Trekweg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Olonummer : 7714981</text:p>
            <text:p text:style-name="common-al">Voor : bouwen flexwoningen</text:p>
            <text:p text:style-name="common-al">Locatie : Trekweg 1, (3961 RB) Wijk bij Duurstede</text:p>
            <text:p text:style-name="common-al">Datum ontvangst : 05-04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970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0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0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7</meta:user-defined>
    <dc:language>nl</dc:language>
    <meta:user-defined meta:name="OVERHEIDop.locatietype/OVERHEIDop.gebiedsmarkering">Adres</meta:user-defined>
    <meta:user-defined meta:name="DC.title">Aanvraag vergunning voor het bouwen van flexwoningen aan Trekweg 1 te Wijk bij Duursted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700</meta:user-defined>
    <meta:user-defined meta:name="OVERHEIDop.GmbID/DC.identifier">gmb-2023-159700</meta:user-defined>
    <meta:user-defined meta:name="OVERHEIDop.versieInformatie"/>
  </office:meta>
</office:document-meta>
</file>