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gemeente Putten een aanvraag ontvangen voor het bouwen van een overkapping (bouwen) (afwijken bestemmingsplan) op locatie Kozakkenweg 4. De aanvraag is geregistreerd onder zaaknummer W 23/00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zakkenweg 4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70</meta:user-defined>
    <meta:user-defined meta:name="OVERHEIDop.GmbID/DC.identifier">gmb-2023-15970</meta:user-defined>
    <meta:user-defined meta:name="OVERHEIDop.versieInformatie"/>
  </office:meta>
</office:document-meta>
</file>