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818, Bieslookweg 20, 40 en 60, 2988DE Ridderkerk (RDK01 D 4617)</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6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2818</text:p>
            <text:p text:style-name="common-al">De omschrijving van de zaak:nieuwbouw bedrijfspand DC</text:p>
            <text:p text:style-name="common-al">De ontvangstdatum van de zaak:23 december 2022</text:p>
            <text:p text:style-name="common-al">De globale locatie: Bieslookweg 20, 40 en 60, 2988DE Ridderkerk (RDK01 D 4617)</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aanleggen van een inrit/uitweg</text:p>
              </text:list-item>
              <text:list-item text:style-override="id1-3-2-1-1-11-2">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0 april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69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ieslookweg 20, 40 en 60, 2988DE Ridderkerk (RDK01 D 4617)</meta:user-defined>
    <dc:language>nl</dc:language>
    <meta:user-defined meta:name="OVERHEIDop.locatietype/OVERHEIDop.gebiedsmarkering">Vlak</meta:user-defined>
    <meta:user-defined meta:name="DC.title">Kennisgeving termijnverlenging 2022-002818, Bieslookweg 20, 40 en 60, 2988DE Ridderkerk (RDK01 D 4617)</meta:user-defined>
    <meta:user-defined meta:name="DCTERMS.W3CDTF/DCTERMS.available">2023-04-13</meta:user-defined>
    <meta:user-defined meta:name="DCTERMS.W3CDTF/OVERHEIDop.jaargang">2023</meta:user-defined>
    <meta:user-defined meta:name="OVERHEIDop.publicationIssue">159699</meta:user-defined>
    <meta:user-defined meta:name="OVERHEIDop.GmbID/DC.identifier">gmb-2023-159699</meta:user-defined>
    <meta:user-defined meta:name="OVERHEIDop.versieInformatie"/>
  </office:meta>
</office:document-meta>
</file>