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073, Nikkelstraat 6b, 2984AM Ridderkerk, het uitbreiden en gevelrenovatie bedrijfshal</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mgevingsvergunning ontvangen voor het uitbreiden en gevelrenovatie bedrijfshal locatie Nikkelstraat 6b, 2984AM Ridderkerk. De aanvraag is geregistreerd onder zaaknummer 2023-001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6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kkelstraat 6b, 2984AM Ridderkerk</meta:user-defined>
    <dc:language>nl</dc:language>
    <meta:user-defined meta:name="OVERHEIDop.locatietype/OVERHEIDop.gebiedsmarkering">Punt</meta:user-defined>
    <meta:user-defined meta:name="DC.title">Kennisgeving aanvraag Omgevingsvergunning 2023-001073, Nikkelstraat 6b, 2984AM Ridderkerk, het uitbreiden en gevelrenovatie bedrijfshal</meta:user-defined>
    <meta:user-defined meta:name="DCTERMS.W3CDTF/DCTERMS.available">2023-04-13</meta:user-defined>
    <meta:user-defined meta:name="DCTERMS.W3CDTF/OVERHEIDop.jaargang">2023</meta:user-defined>
    <meta:user-defined meta:name="OVERHEIDop.publicationIssue">159695</meta:user-defined>
    <meta:user-defined meta:name="OVERHEIDop.GmbID/DC.identifier">gmb-2023-159695</meta:user-defined>
    <meta:user-defined meta:name="OVERHEIDop.versieInformatie"/>
  </office:meta>
</office:document-meta>
</file>