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74 Dolomietenweide 444 te Tilburg, kappen van 1 boom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74 - B - Dolomietenweide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6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74 Dolomietenweide 444 te Tilburg, kappen van 1 boom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externeBijlage">kappen van 1 boom|exb-2023-18523</meta:user-defined>
    <meta:user-defined meta:name="OVERHEIDop.publicationIssue">159693</meta:user-defined>
    <meta:user-defined meta:name="OVERHEIDop.GmbID/DC.identifier">gmb-2023-159693</meta:user-defined>
    <meta:user-defined meta:name="OVERHEIDop.versieInformatie"/>
  </office:meta>
</office:document-meta>
</file>