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kippenschuur Scharenburg 8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Scharenburg 8   Druten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Scharenburg 8  , Druten, Het slopen/verwijderen van een kippenschuur gelegen aan het adres Scharenburg 8 te Druten., 2023-03-29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5968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8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8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kippenschuur Scharenburg 8, Drut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89</meta:user-defined>
    <meta:user-defined meta:name="OVERHEIDop.GmbID/DC.identifier">gmb-2023-159689</meta:user-defined>
    <meta:user-defined meta:name="OVERHEIDop.versieInformatie"/>
  </office:meta>
</office:document-meta>
</file>