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Isaac Israëlslaan 5, 3161DK Rhoon - 2023-000925, het plaats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een besluit genomen op de aanvraag met zaaknummer 2023-000925 voor het plaatsen van een dakkapel op het achterdakvlak op locatie Isaac Israëlslaan 5, 3161DK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4 april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5968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8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8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Isaac Israëlslaan 5, 3161DK Rhoon</meta:user-defined>
    <dc:language>nl</dc:language>
    <meta:user-defined meta:name="OVERHEIDop.locatietype/OVERHEIDop.gebiedsmarkering">Punt</meta:user-defined>
    <meta:user-defined meta:name="DC.title">Kennisgeving verleend besluit op Omgevingsvergunning, Isaac Israëlslaan 5, 3161DK Rhoon - 2023-000925, het plaatsen van een dakkapel op het achterdakvlak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688</meta:user-defined>
    <meta:user-defined meta:name="OVERHEIDop.GmbID/DC.identifier">gmb-2023-159688</meta:user-defined>
    <meta:user-defined meta:name="OVERHEIDop.versieInformatie"/>
  </office:meta>
</office:document-meta>
</file>