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bouwen van een nieuwe woning Haasdijk 2a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nieuwe woning<text:span text:style-name="nadrukvet"> - </text:span>Haasdijk 2a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asdijk 2 a </text:p>
            <text:p text:style-name="common-al">3216 LD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6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14</meta:user-defined>
    <dc:language>nl</dc:language>
    <meta:user-defined meta:name="OVERHEIDop.locatietype/OVERHEIDop.gebiedsmarkering">Punt</meta:user-defined>
    <meta:user-defined meta:name="DC.title">Reguliere procedure - aanvraag omgevingsvergunning het bouwen van een nieuwe woning Haasdijk 2a, 3216 LD Abben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87</meta:user-defined>
    <meta:user-defined meta:name="OVERHEIDop.GmbID/DC.identifier">gmb-2023-159687</meta:user-defined>
    <meta:user-defined meta:name="OVERHEIDop.versieInformatie"/>
  </office:meta>
</office:document-meta>
</file>