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berging aan Kroosdijk 6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Kroosdijk 6, het bouwen van een berging, ingetrokken 4-4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6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berging aan Kroosdijk 6 te Mariënvel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86</meta:user-defined>
    <meta:user-defined meta:name="OVERHEIDop.GmbID/DC.identifier">gmb-2023-159686</meta:user-defined>
    <meta:user-defined meta:name="OVERHEIDop.versieInformatie"/>
  </office:meta>
</office:document-meta>
</file>