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nachtfeest 18+ op 26 april 2023 van 17.00 – 23.00 uur en koningsdag op 27 april 2023 van 10.00-23.00 uur op ’t Weitje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 </text:p>
            <text:p text:style-name="common-al">
            <text:span text:style-name="nadrukvet">Omschrijving</text:span>
          </text:p>
            <text:list text:style-name="id1-3-2-1-1-3">
              <text:list-item text:style-override="id1-3-2-1-1-3-1">
                <text:number>•</text:number>
                <text:p text:style-name="al">3 april 2023 het organiseren van koningsnachtfeest 18+ op 26 april 2023 van 17.00 – 23.00 uur en koningsdag op 27 april 2023 van 10.00-23.00 uur op ’t Weitje. Voor dit evenement is tevens op grond van artikel 4:6 APV 2020 een ontheffing verleend om tijdens het evenement geluidsversterkende apparatuur te gebruiken 3851 GD 3851 NA</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68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8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8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het organiseren van koningsnachtfeest 18+ op 26 april 2023 van 17.00 – 23.00 uur en koningsdag op 27 april 2023 van 10.00-23.00 uur op ’t Weitje te Ermelo</meta:user-defined>
    <meta:user-defined meta:name="DCTERMS.W3CDTF/DCTERMS.available">2023-04-12</meta:user-defined>
    <meta:user-defined meta:name="DCTERMS.W3CDTF/OVERHEIDop.jaargang">2023</meta:user-defined>
    <meta:user-defined meta:name="OVERHEIDop.publicationIssue">159683</meta:user-defined>
    <meta:user-defined meta:name="OVERHEIDop.GmbID/DC.identifier">gmb-2023-159683</meta:user-defined>
    <meta:user-defined meta:name="OVERHEIDop.versieInformatie"/>
  </office:meta>
</office:document-meta>
</file>