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een bestaand gebouw in een appartement en logeerhuis aan Langs de Rijn 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72662</text:p>
            <text:p text:style-name="common-al">Voor : veranderen bestaand gebouw in appartement en logeerhuis</text:p>
            <text:p text:style-name="common-al">Locatie : Langs de Rijn 1, (3962 EJ) Wijk bij Duurstede</text:p>
            <text:p text:style-name="common-al">Datum ontvangst : 30-03-202 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<text:span text:style-name="nadrukondlijn">www.wijkbijduurstede.nl</text:span>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<text:span text:style-name="nadrukondlijn">www.wijkbijduurstede.nl</text:span>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13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968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8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8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2662</meta:user-defined>
    <dc:language>nl</dc:language>
    <meta:user-defined meta:name="OVERHEIDop.locatietype/OVERHEIDop.gebiedsmarkering">Adres</meta:user-defined>
    <meta:user-defined meta:name="DC.title">Aanvraag vergunning voor het veranderen van een bestaand gebouw in een appartement en logeerhuis aan Langs de Rijn 1 te Wijk bij Duurstede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680</meta:user-defined>
    <meta:user-defined meta:name="OVERHEIDop.GmbID/DC.identifier">gmb-2023-159680</meta:user-defined>
    <meta:user-defined meta:name="OVERHEIDop.versieInformatie"/>
  </office:meta>
</office:document-meta>
</file>