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tuinhuis op de locatie Heerenweg 7   Dordrecht zaaknummer Z-23-4203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een overkapping tuinhuis op de locatie Heerenweg 7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67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7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7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verkapping tuinhuis op de locatie Heerenweg 7   Dordrecht zaaknummer Z-23-420351</meta:user-defined>
    <meta:user-defined meta:name="DCTERMS.W3CDTF/DCTERMS.available">2023-04-12</meta:user-defined>
    <meta:user-defined meta:name="DCTERMS.W3CDTF/OVERHEIDop.jaargang">2023</meta:user-defined>
    <meta:user-defined meta:name="OVERHEIDop.publicationIssue">159679</meta:user-defined>
    <meta:user-defined meta:name="OVERHEIDop.GmbID/DC.identifier">gmb-2023-159679</meta:user-defined>
    <meta:user-defined meta:name="OVERHEIDop.versieInformatie"/>
  </office:meta>
</office:document-meta>
</file>