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rk Wittehof 18 1068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Wittehof 18 1068WG Amsterdam</text:p>
            <text:p text:style-name="common-al">Omschrijving: het realiseren van een dakkapel in het voorgeveldakvlak en het wijzigen van de voorgevel van de woning, OLO 7409599</text:p>
            <text:p text:style-name="common-al">Besluit: verleend</text:p>
            <text:p text:style-name="common-al">Verzonden naar aanvrager op: 06-04-2023</text:p>
            <text:p text:style-name="common-al">Zaaknummer: Z2022-NW003710</text:p>
            <text:p text:style-name="common-al">OLO nummer: 7409599</text:p>
            <text:p text:style-name="common-al">Het besluit en bijbehorende stukken kunt u per e-mail ontvangen. Stuur een verzoek naar <text:a xlink:href="mailto:vthsdnw@amsterdam.nl?Subject=Dossiernummer Z2022-NW003710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710</meta:user-defined>
    <meta:user-defined meta:name="DCTERMS.abstract">het realiseren van een dakkapel in het voorgeveldakvlak en het wijzigen van de voorgevel van de woning, OLO 7409599</meta:user-defined>
    <dc:language>nl</dc:language>
    <meta:user-defined meta:name="OVERHEIDop.locatietype/OVERHEIDop.gebiedsmarkering">Punt</meta:user-defined>
    <meta:user-defined meta:name="DC.title">Besluit omgevingsvergunning reguliere procedure Dirk Wittehof 18 1068WG Amster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6</meta:user-defined>
    <meta:user-defined meta:name="OVERHEIDop.GmbID/DC.identifier">gmb-2023-159676</meta:user-defined>
    <meta:user-defined meta:name="OVERHEIDop.versieInformatie"/>
  </office:meta>
</office:document-meta>
</file>