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Fete de la Musique op 16 en 17 juni 2023 op het Raadhuisplein/Stationsstraat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 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Het organiseren van Fete de la musique op 16 en 17 juni 2023, incl. ontheffing voor geluid, op het Raadhuisplein en in de Stationsstraat 3851 NT NA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967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7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7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Fete de la Musique op 16 en 17 juni 2023 op het Raadhuisplein/Stationsstraat te Ermelo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675</meta:user-defined>
    <meta:user-defined meta:name="OVERHEIDop.GmbID/DC.identifier">gmb-2023-159675</meta:user-defined>
    <meta:user-defined meta:name="OVERHEIDop.versieInformatie"/>
  </office:meta>
</office:document-meta>
</file>