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en evenement Garageverkoop BV Gehurterb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6 april 2023 besloten tijdelijke verkeersmaatregelen te treffen t.b.v. de Garageverkoop van BV Gehurterbij dat wordt gehouden op 25 juni 2023 van 11.00 uur tot 15.00 uur.</text:p>
            <text:p text:style-name="common-al">De tijdelijke verkeersmaatregel: De Antoon van de Venstraat mag op 25 juni 2023 van 11.00 uur tot 15.00 uur worden afgesloten voor verkeer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10">
              <text:list-item text:style-override="id1-3-2-1-1-10-1">
                <text:number>1.</text:number>
                <text:p text:style-name="al">de handtekening van de indiener</text:p>
              </text:list-item>
              <text:list-item text:style-override="id1-3-2-1-1-10-2">
                <text:number>2.</text:number>
                <text:p text:style-name="al">de dagtekening / datum van ondertekening</text:p>
              </text:list-item>
              <text:list-item text:style-override="id1-3-2-1-1-10-3">
                <text:number>3.</text:number>
                <text:p text:style-name="al">de naam en het adres van de indiener</text:p>
              </text:list-item>
              <text:list-item text:style-override="id1-3-2-1-1-10-4">
                <text:number>4.</text:number>
                <text:p text:style-name="al">een omschrijving van het besluit waartegen het bezwaar gericht is</text:p>
              </text:list-item>
              <text:list-item text:style-override="id1-3-2-1-1-10-5">
                <text:number>5.</text:number>
                <text:p text:style-name="al">de reden waarom u het niet eens bent met het besluit</text:p>
              </text:list-item>
            </text:list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967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7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7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ijdelijke verkeersmaatregelen evenement Garageverkoop BV Gehurterbij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674</meta:user-defined>
    <meta:user-defined meta:name="OVERHEIDop.GmbID/DC.identifier">gmb-2023-159674</meta:user-defined>
    <meta:user-defined meta:name="OVERHEIDop.versieInformatie"/>
  </office:meta>
</office:document-meta>
</file>