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atN Beat (foodtrucks, ek BBQ en div. proeverijen met muziek) op het Weitje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 </text:p>
            <text:p text:style-name="last-al">
            <text:span text:style-name="nadrukvet">Omschrijving</text:span>
          </text:p>
            <text:list text:style-name="id1-3-2-1-1-3">
              <text:list-item text:style-override="id1-3-2-1-1-3-1">
                <text:number>•</text:number>
                <text:p text:style-name="al">Het organiseren van EatN Beat (foodtrucks, ek BBQ en div. proeverijen met muziek) op het Weitje 26 augustus 2023 3852 AR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967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7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7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vergunning voor het organiseren van EatN Beat (foodtrucks, ek BBQ en div. proeverijen met muziek) op het Weitje te Ermelo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673</meta:user-defined>
    <meta:user-defined meta:name="OVERHEIDop.GmbID/DC.identifier">gmb-2023-159673</meta:user-defined>
    <meta:user-defined meta:name="OVERHEIDop.versieInformatie"/>
  </office:meta>
</office:document-meta>
</file>