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en tijdelijke verkeersmaatregel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Op 3 april 2023 heeft de burgemeester een evenementenvergunning verleend voor Koningsdag.</text:p>
            <text:p text:style-name="common-al">Het evenement, georganiseerd door Stichting Oranjeviering Son en Breugel vindt plaats op:</text:p>
            <text:list text:style-name="id1-3-2-1-1-4">
              <text:list-item text:style-override="id1-3-2-1-1-4-1">
                <text:number>1.</text:number>
                <text:p text:style-name="al">26 april 2023 van 19.00 uur tot 24.00 uur;</text:p>
              </text:list-item>
              <text:list-item text:style-override="id1-3-2-1-1-4-2">
                <text:number>2.</text:number>
                <text:p text:style-name="al">27 april 2023 van 06.00 uur tot 22.30 uur.</text:p>
              </text:list-item>
            </text:list>
            <text:p text:style-name="common-al">Het evenement vindt plaats:</text:p>
            <text:list text:style-name="id1-3-2-1-1-6">
              <text:list-item text:style-override="id1-3-2-1-1-6-1">
                <text:number>1.</text:number>
                <text:p text:style-name="al">In en rondom De Boerderij aan de Leeuwstraat 2 in Son en Breugel;</text:p>
              </text:list-item>
              <text:list-item text:style-override="id1-3-2-1-1-6-2">
                <text:number>2.</text:number>
                <text:p text:style-name="al">Rondom Braecklant en in de Amerikalaan in Son en Breugel;</text:p>
              </text:list-item>
              <text:list-item text:style-override="id1-3-2-1-1-6-3">
                <text:number>3.</text:number>
                <text:p text:style-name="al">Op het Kerkplein en Raadhuisplein in Son en Breugel;</text:p>
              </text:list-item>
              <text:list-item text:style-override="id1-3-2-1-1-6-4">
                <text:number>4.</text:number>
                <text:p text:style-name="al">Aan de Wilhelminalaan in Son en Breugel.</text:p>
              </text:list-item>
            </text:list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ijdelijke verkeersmaatregelen </text:span>
          </text:p>
            <text:p text:style-name="common-al">Het college van burgemeester en wethouders heeft op 3 april 2023 besloten tijdelijke verkeersmaatregelen te treffen t.b.v. Koningsdag op:</text:p>
            <text:list text:style-name="id1-3-2-1-1-18">
              <text:list-item text:style-override="id1-3-2-1-1-18-1">
                <text:number>1.</text:number>
                <text:p text:style-name="al">26 april 2023 van 19.00 uur tot 24.00 uur;</text:p>
              </text:list-item>
              <text:list-item text:style-override="id1-3-2-1-1-18-2">
                <text:number>2.</text:number>
                <text:p text:style-name="al">27 april 2023 van 06.00 uur tot 22.30 uur.</text:p>
              </text:list-item>
            </text:list>
            <text:p text:style-name="common-al">De tijdelijke verkeersmaatregelen bestaan uit: </text:p>
            <text:list text:style-name="id1-3-2-1-1-20">
              <text:list-item text:style-override="id1-3-2-1-1-20-1">
                <text:number>1.</text:number>
                <text:p text:style-name="al">Op 27 april 2023 van 13.30 uur tot 15.30 uur mogen de Wilhelminalaan en Dommelstraat worden afgesloten voor verkeer;</text:p>
              </text:list-item>
              <text:list-item text:style-override="id1-3-2-1-1-20-2">
                <text:number>2.</text:number>
                <text:p text:style-name="al">Op 27 april 2023 van 06.00 uur tot 14.00 uur mag de Amerikalaan vanaf de Afrikalaan tot de Brabantlaan worden afgesloten voor verkeer.</text:p>
              </text:list-item>
            </text:list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28">
              <text:list-item text:style-override="id1-3-2-1-1-28-1">
                <text:number>1.</text:number>
                <text:p text:style-name="al">de handtekening van de indiener</text:p>
              </text:list-item>
              <text:list-item text:style-override="id1-3-2-1-1-28-2">
                <text:number>2.</text:number>
                <text:p text:style-name="al">de dagtekening / datum van ondertekening</text:p>
              </text:list-item>
              <text:list-item text:style-override="id1-3-2-1-1-28-3">
                <text:number>3.</text:number>
                <text:p text:style-name="al">de naam en het adres van de indiener</text:p>
              </text:list-item>
              <text:list-item text:style-override="id1-3-2-1-1-28-4">
                <text:number>4.</text:number>
                <text:p text:style-name="al">een omschrijving van het besluit waartegen het bezwaar gericht is</text:p>
              </text:list-item>
              <text:list-item text:style-override="id1-3-2-1-1-28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67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7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7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en tijdelijke verkeersmaatregelen Koningsda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70</meta:user-defined>
    <meta:user-defined meta:name="OVERHEIDop.GmbID/DC.identifier">gmb-2023-159670</meta:user-defined>
    <meta:user-defined meta:name="OVERHEIDop.versieInformatie"/>
  </office:meta>
</office:document-meta>
</file>