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iep, aan de Janzendwarsstraat ter hoogte van Janzenstraat 56 (perceel C1400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Janzendwarsstraat ter hoogte van Janzenstraat 56 (perceel C14005) in Den Helder: het kappen van een iep</text:p>
            <text:p text:style-name="common-al">Datum ontvangst: 11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iep op locatie aan de Janzendwarsstraat ter hoogte van Janzenstraat 56 (perceel C14005) in Den Helder</meta:user-defined>
    <dc:language>nl</dc:language>
    <meta:user-defined meta:name="OVERHEIDop.locatietype/OVERHEIDop.gebiedsmarkering">Vlak</meta:user-defined>
    <meta:user-defined meta:name="DC.title">Aangevraagde omgevingsvergunning kappen van een iep, aan de Janzendwarsstraat ter hoogte van Janzenstraat 56 (perceel C14005) in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967</meta:user-defined>
    <meta:user-defined meta:name="OVERHEIDop.GmbID/DC.identifier">gmb-2023-15967</meta:user-defined>
    <meta:user-defined meta:name="OVERHEIDop.versieInformatie"/>
  </office:meta>
</office:document-meta>
</file>