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teiger – Apeldoornseweg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teiger</text:p>
            <text:p text:style-name="common-al">Locatie: Apeldoornseweg 34</text:p>
            <text:p text:style-name="common-al">Datum: 20 april 2023 tot en met 31 mei 2023</text:p>
            <text:p text:style-name="common-al">Dossiernummer: 154135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966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6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6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rnhem - aanvraag oneigenlijk gebruik openbare grond, Steiger – Apeldoornseweg 34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665</meta:user-defined>
    <meta:user-defined meta:name="OVERHEIDop.GmbID/DC.identifier">gmb-2023-159665</meta:user-defined>
    <meta:user-defined meta:name="OVERHEIDop.versieInformatie"/>
  </office:meta>
</office:document-meta>
</file>