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Wielerronde Horst &amp; Telgt op afgesloten weg parcours aan Zeeweg, Slagsteeg en Rodeschuurderweg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Wielerronde Horst &amp; Telgt op afgesloten weg parcours (Zeeweg, Slagsteeg en Rodeschuurderwegje) op 5 juli 2023 3853 LM MA 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Wielerronde Horst &amp; Telgt op afgesloten weg parcours aan Zeeweg, Slagsteeg en Rodeschuurderwegje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64</meta:user-defined>
    <meta:user-defined meta:name="OVERHEIDop.GmbID/DC.identifier">gmb-2023-159664</meta:user-defined>
    <meta:user-defined meta:name="OVERHEIDop.versieInformatie"/>
  </office:meta>
</office:document-meta>
</file>