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Lage Gouwe 152, 2801LL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heeft de Omgevingsdienst Midden-Holland (ODMH) namens de gemeente Gouda besloten om de beslistermijn voor de aanvraag met kenmerk 2023-00000417 voor het opnieuw voegen van de gevel op de locatie Lage Gouwe 152, 2801LL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965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5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5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Lage Gouwe 152, 2801LL Gouda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58</meta:user-defined>
    <meta:user-defined meta:name="OVERHEIDop.GmbID/DC.identifier">gmb-2023-159658</meta:user-defined>
    <meta:user-defined meta:name="OVERHEIDop.versieInformatie"/>
  </office:meta>
</office:document-meta>
</file>