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eachvolleybal op 11 en 12 augustus 2023 op het parkeerterrein van Callun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beachvolleybal op het parkeerterrein van Calluna op 11 en 12 augustus 2023, incl. ontheffing geluid en ontheffing art. 35 alcoholwet 3851 B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beachvolleybal op 11 en 12 augustus 2023 op het parkeerterrein van Calluna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56</meta:user-defined>
    <meta:user-defined meta:name="OVERHEIDop.GmbID/DC.identifier">gmb-2023-159656</meta:user-defined>
    <meta:user-defined meta:name="OVERHEIDop.versieInformatie"/>
  </office:meta>
</office:document-meta>
</file>