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verdieping van het bedrijfspand door het maken van een bloemkozijn met zonwering aan Newtonstraat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ewtonstraat 2, het wijzigen van de gevel van de verdieping van het bedrijfspand door het maken van een bloemkozijn met zonwering, verzonden 6-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96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van de verdieping van het bedrijfspand door het maken van een bloemkozijn met zonwering aan Newtonstraat 2 te Lichtenvoorde</meta:user-defined>
    <meta:user-defined meta:name="DCTERMS.W3CDTF/DCTERMS.available">2023-04-13</meta:user-defined>
    <meta:user-defined meta:name="DCTERMS.W3CDTF/OVERHEIDop.jaargang">2023</meta:user-defined>
    <meta:user-defined meta:name="OVERHEIDop.publicationIssue">159654</meta:user-defined>
    <meta:user-defined meta:name="OVERHEIDop.GmbID/DC.identifier">gmb-2023-159654</meta:user-defined>
    <meta:user-defined meta:name="OVERHEIDop.versieInformatie"/>
  </office:meta>
</office:document-meta>
</file>