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86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eft de gemeente een aanvraag omgevingsvergunning (regulier) ontvangen voor het perceel Walsland 86, 4132 BN Vianen. De aanvraag is geregistreerd onder zaaknummer OVR-2023-001504. De aanvraag betreft het plaatsen van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04</meta:user-defined>
    <dc:language>nl</dc:language>
    <meta:user-defined meta:name="OVERHEIDop.locatietype/OVERHEIDop.gebiedsmarkering">Punt</meta:user-defined>
    <meta:user-defined meta:name="DC.title">Ingekomen aanvraag omgevingsvergunning Walsland 86, 4132 BN Vian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65</meta:user-defined>
    <meta:user-defined meta:name="OVERHEIDop.GmbID/DC.identifier">gmb-2023-15965</meta:user-defined>
    <meta:user-defined meta:name="OVERHEIDop.versieInformatie"/>
  </office:meta>
</office:document-meta>
</file>