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Willem van Oranjestraat 54, 4931NJ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3 een besluit genomen op de aanvraag met zaaknummer Z2023-00000142 voor het plaatsen van zonnepanelen op het adres Willem van Oranjestraat 54, 4931NJ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0 mei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96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Willem van Oranjestraat 54, 4931NJ Geertruidenberg</meta:user-defined>
    <dc:language>nl</dc:language>
    <meta:user-defined meta:name="OVERHEIDop.locatietype/OVERHEIDop.gebiedsmarkering">Punt</meta:user-defined>
    <meta:user-defined meta:name="DC.title">Kennisgeving besluit op aanvraag beschikking behandelen, Willem van Oranjestraat 54, 4931NJ Geertruidenber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59643</meta:user-defined>
    <meta:user-defined meta:name="OVERHEIDop.GmbID/DC.identifier">gmb-2023-159643</meta:user-defined>
    <meta:user-defined meta:name="OVERHEIDop.versieInformatie"/>
  </office:meta>
</office:document-meta>
</file>