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 Hein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anuari 2023 heeft de gemeente een aanvraag ontvangen voor het oprichten van een dakopbouw op de woning en het uitbreiden van de woning aan de zijgevel op locatie Piet Heinlaan 21 te Bussum. De aanvraag is geregistreerd onder zaaknummer HZ_WABO-23-00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6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iet Heinlaan 21 te Bussum</meta:user-defined>
    <meta:user-defined meta:name="DCTERMS.W3CDTF/DCTERMS.available">2023-01-13</meta:user-defined>
    <meta:user-defined meta:name="DCTERMS.W3CDTF/OVERHEIDop.jaargang">2023</meta:user-defined>
    <meta:user-defined meta:name="OVERHEIDop.publicationIssue">15964</meta:user-defined>
    <meta:user-defined meta:name="OVERHEIDop.GmbID/DC.identifier">gmb-2023-15964</meta:user-defined>
    <meta:user-defined meta:name="OVERHEIDop.versieInformatie"/>
  </office:meta>
</office:document-meta>
</file>