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5 bomen aan Fazantstraat 14 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straat 14 A het kappen van 15 bomen 3852 A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5 bomen aan Fazantstraat 14 A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34</meta:user-defined>
    <meta:user-defined meta:name="OVERHEIDop.GmbID/DC.identifier">gmb-2023-159634</meta:user-defined>
    <meta:user-defined meta:name="OVERHEIDop.versieInformatie"/>
  </office:meta>
</office:document-meta>
</file>