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kunnen gebruiken van een voormalige bedrijfswoning tot groepsaccommodatie aan Oldenzaalsestraat 135B te Losser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randveilig kunnen gebruik•en van een voormalige bedrijfswoning tot groepsaccommodatie op het perceel Oldenzaalsestraat 135B, 7581 PZ Losser te verlenen, zaaknummer 23Z00524.</text:p>
              </text:list-item>
            </text:list>
            <text:p text:style-name="common-al">Het bovengenoemde ontwerpbesluit met de bijbehorende bescheiden ligt met ingang van donderdag 13 april 2023 tot en met woensdag 24 mei 2023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common-al">Indien u nadere informatie wenst of (mondeling) zienswijzen wilt indienen, kunt u een afspraak maken met het team Plannen, vergunnen en handhaven. Zij zijn te bereiken via nummer 053-5377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96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Z00524</meta:user-defined>
    <dc:language>nl</dc:language>
    <meta:user-defined meta:name="OVERHEIDop.locatietype/OVERHEIDop.gebiedsmarkering">Adres</meta:user-defined>
    <meta:user-defined meta:name="DC.title">Ontwerpbesluit voor het brandveilig kunnen gebruiken van een voormalige bedrijfswoning tot groepsaccommodatie aan Oldenzaalsestraat 135B te Losser</meta:user-defined>
    <meta:user-defined meta:name="DCTERMS.W3CDTF/DCTERMS.available">2023-04-12</meta:user-defined>
    <meta:user-defined meta:name="DCTERMS.W3CDTF/OVERHEIDop.jaargang">2023</meta:user-defined>
    <meta:user-defined meta:name="OVERHEIDop.publicationIssue">159631</meta:user-defined>
    <meta:user-defined meta:name="OVERHEIDop.GmbID/DC.identifier">gmb-2023-159631</meta:user-defined>
    <meta:user-defined meta:name="OVERHEIDop.versieInformatie"/>
  </office:meta>
</office:document-meta>
</file>