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Admiralengracht/Joos Banckersplantsoen 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0 januari verwijderd in opdracht van de gemeente Amsterdam. Licht uw vaartuig uiterlijk 30 januari 2023 om kosten te voorkomen.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eters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851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Joos Banckersplantsoen 3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85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voor het verwijderen van gezonken vaartuigen aan Admiralengracht/Joos Banckersplantsoen 38 te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5963</meta:user-defined>
    <meta:user-defined meta:name="OVERHEIDop.GmbID/DC.identifier">gmb-2023-15963</meta:user-defined>
    <meta:user-defined meta:name="OVERHEIDop.versieInformatie"/>
  </office:meta>
</office:document-meta>
</file>