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estaande bijgebouw aan Horsterweg 1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het vervangen van het bestaande bijgebouw 3853 J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bestaande bijgebouw aan Horsterweg 165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29</meta:user-defined>
    <meta:user-defined meta:name="OVERHEIDop.GmbID/DC.identifier">gmb-2023-159629</meta:user-defined>
    <meta:user-defined meta:name="OVERHEIDop.versieInformatie"/>
  </office:meta>
</office:document-meta>
</file>