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drijfswoning naar burgerwoning aan Horster-Zoomweg 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-Zoomweg 24 het wijzigen van de bedrijfswoning naar burgerwoning 3853 M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drijfswoning naar burgerwoning aan Horster-Zoomweg 24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27</meta:user-defined>
    <meta:user-defined meta:name="OVERHEIDop.GmbID/DC.identifier">gmb-2023-159627</meta:user-defined>
    <meta:user-defined meta:name="OVERHEIDop.versieInformatie"/>
  </office:meta>
</office:document-meta>
</file>