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0 bomen aan Zeeweg 9, Zeeweg 23 en Horsterweg 17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9, Zeeweg 23 en Horsterweg 179 het kappen van 120 bomen 3853 JB LJ L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20 bomen aan Zeeweg 9, Zeeweg 23 en Horsterweg 179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26</meta:user-defined>
    <meta:user-defined meta:name="OVERHEIDop.GmbID/DC.identifier">gmb-2023-159626</meta:user-defined>
    <meta:user-defined meta:name="OVERHEIDop.versieInformatie"/>
  </office:meta>
</office:document-meta>
</file>