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voetgangersbrug in het Flierbeekpark nabij Meidoornstraat 2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Nabij Meidoornstraat 28, het vervangen van een voetgangersbrug in het Flierbeekpark, ontvangen 4-4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962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2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2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voetgangersbrug in het Flierbeekpark nabij Meidoornstraat 28 te Lichtenvoord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625</meta:user-defined>
    <meta:user-defined meta:name="OVERHEIDop.GmbID/DC.identifier">gmb-2023-159625</meta:user-defined>
    <meta:user-defined meta:name="OVERHEIDop.versieInformatie"/>
  </office:meta>
</office:document-meta>
</file>