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Schurink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Schurinkweg 1, het plaatsen van zonnepanelen op de grond, ontvangen 3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6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Schurinkweg 1 te Harr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20</meta:user-defined>
    <meta:user-defined meta:name="OVERHEIDop.GmbID/DC.identifier">gmb-2023-159620</meta:user-defined>
    <meta:user-defined meta:name="OVERHEIDop.versieInformatie"/>
  </office:meta>
</office:document-meta>
</file>