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het gebruik van een deel van de woning aan Kunnerij 9a te Zieuw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Zieuwent)</text:p>
            <text:list text:style-name="id1-3-2-1-1-3">
              <text:list-item text:style-override="id1-3-2-1-1-3-1">
                <text:number>•</text:number>
                <text:p text:style-name="al">Kunnerij 9a, het wijzigen van het gebruik van een deel van de woning, ontvangen 03-04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5961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61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gebruik van een deel van de woning aan Kunnerij 9a te Zieuwen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59617</meta:user-defined>
    <meta:user-defined meta:name="OVERHEIDop.GmbID/DC.identifier">gmb-2023-159617</meta:user-defined>
    <meta:user-defined meta:name="OVERHEIDop.versieInformatie"/>
  </office:meta>
</office:document-meta>
</file>