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damseweg 70 te Zevenaar het realiseren van een  tijdelijk verblijf voor de duur van 2 jaar voor renovatie en verbouwing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3 een besluit genomen op de aanvraag met zaaknummer HZ_WABO-2022-2531 voor een omgevingsvergunning op locatie Didamseweg 70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8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961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1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1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idamseweg 70 te Zevenaar het realiseren van een  tijdelijk verblijf voor de duur van 2 jaar voor renovatie en verbouwing van het woonhuis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616</meta:user-defined>
    <meta:user-defined meta:name="OVERHEIDop.GmbID/DC.identifier">gmb-2023-159616</meta:user-defined>
    <meta:user-defined meta:name="OVERHEIDop.versieInformatie"/>
  </office:meta>
</office:document-meta>
</file>