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aamkozijn aan de voorzijde van de woning aan Kanoweg 10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noweg 108 het vervangen van een raamkozijn aan de voorzijde van de woning 3851 D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raamkozijn aan de voorzijde van de woning aan Kanoweg 108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4</meta:user-defined>
    <meta:user-defined meta:name="OVERHEIDop.GmbID/DC.identifier">gmb-2023-159614</meta:user-defined>
    <meta:user-defined meta:name="OVERHEIDop.versieInformatie"/>
  </office:meta>
</office:document-meta>
</file>