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Nacht voor Oranje" op 26 en 27 april 2023 (t/m 2027) aan evenemententerrein aan de Broekkant 13 in La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4-2023 een melding afgehandeld. De gemeente geeft hiermee aan dat voor het organiseren van "Nacht voor Oranje" op 26 en 27 april 2023 (t/m 2027) aan evenemententerrein aan de Broekkant 13 in Lage Mierde   geen vergunningplicht geldt. Het kenmerk van de gemeente voor deze zaak is 1667163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961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1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1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634</meta:user-defined>
    <meta:user-defined meta:name="DCTERMS.abstract">organiseren van "Nacht voor Oranje" op 26 en 27 april 2023 (t/m 2027)</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Nacht voor Oranje" op 26 en 27 april 2023 (t/m 2027) aan evenemententerrein aan de Broekkant 13 in Lage Mierde</meta:user-defined>
    <meta:user-defined meta:name="DCTERMS.W3CDTF/DCTERMS.available">2023-04-12</meta:user-defined>
    <meta:user-defined meta:name="DCTERMS.W3CDTF/OVERHEIDop.jaargang">2023</meta:user-defined>
    <meta:user-defined meta:name="OVERHEIDop.publicationIssue">159613</meta:user-defined>
    <meta:user-defined meta:name="OVERHEIDop.GmbID/DC.identifier">gmb-2023-159613</meta:user-defined>
    <meta:user-defined meta:name="OVERHEIDop.versieInformatie"/>
  </office:meta>
</office:document-meta>
</file>