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5 vliegdennen aan Prins Hendriklaan 2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rins Hendriklaan 20 het kappen van 5 vliegdennen 3851 RX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961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1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1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5 vliegdennen aan Prins Hendriklaan 20 te Ermelo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612</meta:user-defined>
    <meta:user-defined meta:name="OVERHEIDop.GmbID/DC.identifier">gmb-2023-159612</meta:user-defined>
    <meta:user-defined meta:name="OVERHEIDop.versieInformatie"/>
  </office:meta>
</office:document-meta>
</file>