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uis ter Duinstraat 1D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2475, Huis ter Duinstraat 1D te Noordwijk, het renoveren en vervangen van dakpannen en gevelkozijnen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961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1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1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2475</meta:user-defined>
    <meta:user-defined meta:name="DCTERMS.abstract">het renoveren en vervangen van dakpannen en gevelkozijnen van de woning</meta:user-defined>
    <dc:language>nl</dc:language>
    <meta:user-defined meta:name="OVERHEIDop.locatietype/OVERHEIDop.gebiedsmarkering">Adres</meta:user-defined>
    <meta:user-defined meta:name="DC.title">Verlengingsbesluit - Huis ter Duinstraat 1D te Noordwij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9610</meta:user-defined>
    <meta:user-defined meta:name="OVERHEIDop.GmbID/DC.identifier">gmb-2023-159610</meta:user-defined>
    <meta:user-defined meta:name="OVERHEIDop.versieInformatie"/>
  </office:meta>
</office:document-meta>
</file>