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Stichting Nationaal MS Fonds van 26-06-2023 t/m 01-07-2023.   Ontvangen 10-01-2023,  zaaknummer TR-Z2023-00007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Stichting Nationaal MS Fonds van 26-06-2023 t/m 01-07-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78</meta:user-defined>
    <meta:user-defined meta:name="DCTERMS.abstract">houden van een collecte ten behoeve van Stichting Nationaal MS Fonds van 26-06-2023 t/m 01-07-2023</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diverse locaties in de gemeente Twenterand, houden van een collecte ten behoeve van Stichting Nationaal MS Fonds van 26-06-2023 t/m 01-07-2023.   Ontvangen 10-01-2023,  zaaknummer TR-Z2023-000078.</meta:user-defined>
    <meta:user-defined meta:name="DCTERMS.W3CDTF/DCTERMS.available">2023-01-18</meta:user-defined>
    <meta:user-defined meta:name="DCTERMS.W3CDTF/OVERHEIDop.jaargang">2023</meta:user-defined>
    <meta:user-defined meta:name="OVERHEIDop.publicationIssue">15961</meta:user-defined>
    <meta:user-defined meta:name="OVERHEIDop.GmbID/DC.identifier">gmb-2023-15961</meta:user-defined>
    <meta:user-defined meta:name="OVERHEIDop.versieInformatie"/>
  </office:meta>
</office:document-meta>
</file>