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glas in lood atelier in de bestaande garage aan Akkermaalshout 1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kkermaalshout 14 het realiseren van een glas in lood atelier in de bestaande garage 3851 EX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960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0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0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glas in lood atelier in de bestaande garage aan Akkermaalshout 14 te Ermelo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609</meta:user-defined>
    <meta:user-defined meta:name="OVERHEIDop.GmbID/DC.identifier">gmb-2023-159609</meta:user-defined>
    <meta:user-defined meta:name="OVERHEIDop.versieInformatie"/>
  </office:meta>
</office:document-meta>
</file>