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wetverguninng voor schutterij Sint Michaël te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april 2023 een besluit genomen op de aanvraag met zaaknummer APV-2023-069 voor een Alcoholwetvergunning voor Schutterij Sint Michaël in Doenrade op locatie Aan de Bek 5 in Do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960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60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60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Alcoholwetverguninng voor schutterij Sint Michaël te Doenrade</meta:user-defined>
    <meta:user-defined meta:name="DCTERMS.W3CDTF/DCTERMS.available">2023-04-12</meta:user-defined>
    <meta:user-defined meta:name="DCTERMS.W3CDTF/OVERHEIDop.jaargang">2023</meta:user-defined>
    <meta:user-defined meta:name="OVERHEIDop.publicationIssue">159605</meta:user-defined>
    <meta:user-defined meta:name="OVERHEIDop.GmbID/DC.identifier">gmb-2023-159605</meta:user-defined>
    <meta:user-defined meta:name="OVERHEIDop.versieInformatie"/>
  </office:meta>
</office:document-meta>
</file>