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te Beilen, Klateringerweg 10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overkapping te Beilen, Klateringerweg 10L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960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te Beilen, Klateringerweg 10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01</meta:user-defined>
    <meta:user-defined meta:name="OVERHEIDop.GmbID/DC.identifier">gmb-2023-159601</meta:user-defined>
    <meta:user-defined meta:name="OVERHEIDop.versieInformatie"/>
  </office:meta>
</office:document-meta>
</file>