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24 te Babberich het verbouwen van het hoofdgebouw ten behoeve van 3 appartementen en 1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HZ_WABO-2022-2055 voor een omgevingsvergunning op locatie Beekseweg 24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95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seweg 24 te Babberich het verbouwen van het hoofdgebouw ten behoeve van 3 appartementen en 1 bedrijfs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99</meta:user-defined>
    <meta:user-defined meta:name="OVERHEIDop.GmbID/DC.identifier">gmb-2023-159599</meta:user-defined>
    <meta:user-defined meta:name="OVERHEIDop.versieInformatie"/>
  </office:meta>
</office:document-meta>
</file>